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7%" fo:text-indent="0cm" style:auto-text-indent="false"/>
      <style:text-properties style:font-name="Calibri" fo:font-size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7%" fo:text-indent="0cm" style:auto-text-indent="false"/>
      <style:text-properties style:font-name="Calibri" fo:font-size="11pt"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sieur le Commissaire enquêteur C Vignon</text:p>
      <text:p text:style-name="P1">J'habite la Champagne, aux Essarts lès Sézanne et me rends fréquemment au <text:span text:style-name="T1">Mont Aimé</text:span> avec mes amis en visite. Bordé de vignes, ce petit tertre est un lieu touristique intéressant par les ruines de son château et sa table d’orientation.</text:p>
      <text:p text:style-name="P1">Je frémis à l'idée du futur parc éolien à 1,5 km de là.</text:p>
      <text:p text:style-name="P1">Même si des éoliennes dégradent déjà le paysage au loin, des éoliennes aussi près ne pourront que <text:span text:style-name="T1">gâcher la quiétude de ce lieu</text:span>. Sans compter les <text:span text:style-name="T1">Marais de St Gond</text:span> qui débutent à 600 m de là.</text:p>
      <text:p text:style-name="P1">A 4 km de la Côte des Blancs, cela risque en plus de faire <text:span text:style-name="T1">perdre la Charte UNESCO</text:span> à cette région qui cherche des débouchés touristiques, comme le dit le Président Rottner.</text:p>
      <text:p text:style-name="P1">Même la <text:span text:style-name="T1">MRAe</text:span> est contre ce projet et met en garde contre les risques encourus.</text:p>
      <text:p text:style-name="P1">Pouvez-vous autoriser un tel projet pour une <text:span text:style-name="T1">énergie intermittente et aléatoire</text:span> qui ne marche ni par grand froid ni par temps de canicule. Par quoi doivent-elles être remplacées quand elles sont à l’arrêt ?</text:p>
      <text:p text:style-name="P1"><text:span text:style-name="T1">La saturation du Sud-Ouest Marnais est totale</text:span> et ne peut continuer ainsi. Une telle densité d’éoliennes indispose les riverains et conduit à des <text:span text:style-name="T1">actes de vandalisme</text:span> comme à Vauchamps, qu'on ne veut pas voir se renouveler à nouveau. La rénovation énergétique peut et doit se faire mais sans accabler les mêmes zones qui deviennent sinistrées. <text:span text:style-name="T1">Maisons secondaires qui perdent leur valeur</text:span> quoiqu'en disent les promoteurs en citant de très vielles études. Les agences actuelles reconnaissent qu'il faut soit brader les prix, soit renoncer à vendre, en présence d'un parc éolien dans un village.</text:p>
      <text:p text:style-name="P1"><text:span text:style-name="T1">L'énergie éolienne n'est pas aussi verte qu'on veut le dire</text:span> : masse de béton enterrée, sera-t-elle effectivement enlevée en totalité ? La terre pourra-t-elle redevenir cultivable à 100% ? Les pales d’éoliennes sont difficilement recyclables, qu'en fera-t-on en France où on voudrait plus que doubler leur nombre et qu'il faut changer au bout de 15 à 25 ans ?</text:p>
      <text:p text:style-name="P1">Pourquoi l'Allemagne et d'autres pays à leur tour abandonnent cette énergie ? Faut-il faire les <text:span text:style-name="T1">mêmes erreurs qu'eux</text:span> avant de stopper les installations nouvelles ? Sachons apprendre des autres !</text:p>
      <text:p text:style-name="P2">Merci de m'entendre, et de comprendre que l'impact environnemental sur ma région me tient à cœur, pour moi et les générations futures.</text:p>
      <text:p text:style-name="P1">Cordialement</text:p>
      <text:p text:style-name="P1">C Faure, Les Essarts-lès Sézan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5:15:24.726000000</meta:creation-date>
    <meta:editing-duration>P0D</meta:editing-duration>
    <meta:editing-cycles>1</meta:editing-cycles>
    <meta:document-statistic meta:table-count="0" meta:image-count="0" meta:object-count="0" meta:page-count="1" meta:paragraph-count="13" meta:word-count="387" meta:character-count="2298" meta:non-whitespace-character-count="1924"/>
    <meta:generator>LibreOffice/6.1.6.3.M9$Windows_X86_64 LibreOffice_project/ba0884e6ed0832b75b86e5a1cd45ee961485837a</meta:generator>
  </office:meta>
</office:document-meta>
</file>